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1319in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1.7451in"/>
    </style:style>
    <style:style style:name="TableColumn25" style:family="table-column">
      <style:table-column-properties style:column-width="1.7437in"/>
    </style:style>
    <style:style style:name="Table20" style:family="table">
      <style:table-properties style:width="7.4388in" style:rel-width="101.86%" fo:margin-left="0in" table:align="left"/>
    </style:style>
    <style:style style:name="TableRow26" style:family="table-row">
      <style:table-row-properties style:min-row-height="0.2854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2375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2715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Row90" style:family="table-row">
      <style:table-row-properties style:min-row-height="0.307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282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296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size-complex="12pt"/>
    </style:style>
    <style:style style:name="TableRow115" style:family="table-row">
      <style:table-row-properties style:min-row-height="0.296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296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size-complex="12pt"/>
    </style:style>
    <style:style style:name="TableRow125" style:family="table-row">
      <style:table-row-properties style:min-row-height="2.9916in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margin-top="0.125in" style:line-height-at-least="0in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125in" fo:margin-bottom="0.125in" style:line-height-at-least="0in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43" style:parent-style-name="清單段落" style:list-style-name="LFO2" style:family="paragraph">
      <style:paragraph-properties fo:margin-top="0.1666in" fo:margin-left="0.2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P152" style:parent-style-name="內文" style:list-style-name="LFO2" style:family="paragraph"/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P170" style:parent-style-name="內文" style:list-style-name="LFO2" style:family="paragraph"/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P174" style:parent-style-name="內文" style:family="paragraph">
      <style:paragraph-properties fo:margin-top="0.125in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76" style:family="table-column">
      <style:table-column-properties style:column-width="3.6062in"/>
    </style:style>
    <style:style style:name="TableColumn177" style:family="table-column">
      <style:table-column-properties style:column-width="3.925in"/>
    </style:style>
    <style:style style:name="Table175" style:family="table">
      <style:table-properties style:width="7.5312in" fo:margin-left="-0.043in" table:align="left"/>
    </style:style>
    <style:style style:name="TableRow178" style:family="table-row">
      <style:table-row-properties style:min-row-height="0.3562in"/>
    </style:style>
    <style:style style:name="TableCell17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2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9" style:family="table-row">
      <style:table-row-properties style:min-row-height="0.3923in"/>
    </style:style>
    <style:style style:name="TableCell1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3868in"/>
    </style:style>
    <style:style style:name="TableCell19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99" style:family="table-row">
      <style:table-row-properties style:min-row-height="0.3868in"/>
    </style:style>
    <style:style style:name="TableCell20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0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end" style:line-height-at-least="0in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808080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808080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808080" style:font-size-complex="12pt"/>
    </style:style>
  </office:automatic-styles>
  <office:body>
    <office:text text:use-soft-page-breaks="true">
      <text:p text:style-name="P1"><text:span text:style-name="T2"><text:s/></text:span><text:span text:style-name="T3">國立中山大學</text:span><text:span text:style-name="T4">全球</text:span><text:span text:style-name="T5">產學營運</text:span><text:span text:style-name="T6">及推廣</text:span><text:span text:style-name="T7">處</text:span></text:p>
      <text:p text:style-name="P8"><text:span text:style-name="T9">育成培育室</text:span><text:span text:style-name="T10">/</text:span><text:span text:style-name="T11">共同工作空間</text:span><text:span text:style-name="T12"><text:s/></text:span><text:span text:style-name="T13"><text:s/></text:span><text:span text:style-name="T14">□</text:span><text:span text:style-name="T15">申</text:span><text:span text:style-name="T16">□</text:span><text:span text:style-name="T17">退</text:span><text:span text:style-name="T18"><text:s/></text:span><text:span text:style-name="T19">租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【一】</text:span><text:span text:style-name="T30">基本資料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申請公司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統一編號：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公司人數：</text:span><text:span text:style-name="T41"><text:s text:c="2"/></text:span><text:span text:style-name="T42">人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代表人：</text:span><text:span text:style-name="T47"><text:s/></text:span></text:p>
          </table:table-cell>
          <table:covered-table-cell/>
          <table:table-cell table:style-name="TableCell48">
            <text:p text:style-name="P49"><text:span text:style-name="T50">電話</text:span><text:span text:style-name="T51">(O)</text:span><text:span text:style-name="T52">：</text:span></text:p>
          </table:table-cell>
          <table:table-cell table:style-name="TableCell53">
            <text:p text:style-name="P54"><text:span text:style-name="T55">傳真：</text:span></text:p>
          </table:table-cell>
          <table:table-cell table:style-name="TableCell56">
            <text:p text:style-name="P57"><text:span text:style-name="T58">手機：</text:span></text:p>
          </table:table-cell>
        </table:table-row>
        <table:table-row table:style-name="TableRow59">
          <table:table-cell table:style-name="TableCell60" table:number-columns-spanned="5">
            <text:p text:style-name="P61">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E-mail</text:span><text:span text:style-name="T6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【二】</text:span><text:span text:style-name="T71">申請資料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類型</text:span></text:p>
          </table:table-cell>
          <table:table-cell table:style-name="TableCell76" table:number-columns-spanned="4">
            <text:p text:style-name="內文"><text:span text:style-name="T77">□</text:span><text:span text:style-name="T78">首次申請</text:span><text:span text:style-name="T79">□</text:span><text:span text:style-name="T80">再次申請</text:span><text:span text:style-name="T81">□</text:span><text:span text:style-name="T82">異動申請</text:span><text:span text:style-name="T83">□</text:span><text:span text:style-name="T84">退租申請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原因簡述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使用人數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培育室區域</text:span></text:p>
          </table:table-cell>
          <table:table-cell table:style-name="TableCell100" table:number-columns-spanned="4">
            <text:p text:style-name="內文"><text:span text:style-name="T101">□</text:span><text:span text:style-name="T102">國研大樓</text:span><text:span text:style-name="T103">4</text:span><text:span text:style-name="T104">樓</text:span><text:span text:style-name="T105"><text:s/></text:span><text:span text:style-name="T106">□貨櫃基地1樓□共同工作空間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培育室編號</text:span><text:span text:style-name="T111">/</text:span><text:span text:style-name="T112">座位編號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租起迄日</text:p>
          </table:table-cell>
          <table:table-cell table:style-name="TableCell118" table:number-columns-spanned="4">
            <text:p text:style-name="P119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退租生效日</text:p>
          </table:table-cell>
          <table:table-cell table:style-name="TableCell123" table:number-columns-spanned="4">
            <text:p text:style-name="P124">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申請公司簽章：<text:s/></text:p>
            <text:p text:style-name="P128"><text:span text:style-name="T129">申請公司負責人</text:span><text:span text:style-name="T130">簽章</text:span><text:span text:style-name="T131">：</text:span><text:span text:style-name="T132"><text:s/></text:span></text:p>
            <text:p text:style-name="P133"><text:span text:style-name="T134">申請日期：</text:span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      <text:p text:style-name="P141"><text:span text:style-name="T142">【註】相關說明</text:span></text:p>
            <text:list text:style-name="LFO2" text:continue-numbering="true">
              <text:list-item>
                <text:p text:style-name="P143"><text:span text:style-name="T144">本申</text:span><text:span text:style-name="T145">(</text:span><text:span text:style-name="T146">退</text:span><text:span text:style-name="T147">)</text:span><text:span text:style-name="T148">租表為使用紀錄，相關培育室</text:span><text:span text:style-name="T149">/</text:span><text:span text:style-name="T150">共同工作空間</text:span><text:span text:style-name="T151">使用守則與規範，皆依循「國立中山大學與育成企業服務合約書」所載之內容。</text:span></text:p>
              </text:list-item>
              <text:list-item>
                <text:p text:style-name="P152"><text:span text:style-name="T153">培育室</text:span><text:span text:style-name="T154">/</text:span><text:span text:style-name="T155">共同工作空間</text:span><text:span text:style-name="T156">之使用皆須先行繳納保證金，以使用間數</text:span><text:span text:style-name="T157">/</text:span><text:span text:style-name="T158">座位</text:span><text:span text:style-name="T159">為單位，每間收取</text:span><text:span text:style-name="T160">(</text:span><text:span text:style-name="T161">空間使用費</text:span><text:span text:style-name="T162">/</text:span><text:span text:style-name="T163">間</text:span><text:span text:style-name="T164">/</text:span><text:span text:style-name="T165">位＋育成服務費</text:span><text:span text:style-name="T166">/</text:span><text:span text:style-name="T167">家</text:span><text:span text:style-name="T168">)*3</text:span><text:span text:style-name="T169">，並於退租手續完成後依本校作業程序全數退還。</text:span></text:p>
              </text:list-item>
              <text:list-item>
                <text:p text:style-name="P170"><text:span text:style-name="T171">企業進駐當日需由</text:span><text:span text:style-name="T172">本處</text:span><text:span text:style-name="T173">人員協同企業人員點交培育室，持設備點交清單清點培育室現有之設備器材數量，由雙方確認無誤後，雙方人員於設備點交清單上簽名以示負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4">※以下由全球產學營運及推廣處填寫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申請表收取日期：</text:span></text:p>
          </table:table-cell>
          <table:table-cell table:style-name="TableCell182" table:number-rows-spanned="4">
            <text:p text:style-name="P183"><text:span text:style-name="T184">收件章</text:span><text:span text:style-name="T185">(</text:span><text:span text:style-name="T186">本處</text:span><text:span text:style-name="T187">方章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<text:span text:style-name="T192">經辦人：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部門經理：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<text:s/></text:span><text:span text:style-name="T203">產學</text:span><text:span text:style-name="T204">長</text:span><text:span text:style-name="T205">：</text:span></text:p>
          </table:table-cell>
          <table:covered-table-cell>
            <text:p text:style-name="P206"/>
          </table:covered-table-cell>
        </table:table-row>
      </table:table>
      <text:p text:style-name="P207"/>
      <text:p text:style-name="P208"/>
      <text:p text:style-name="P209"><text:span text:style-name="T210">2018.09</text:span><text:span text:style-name="T211">.</text:span><text:span text:style-name="T21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4" text:anchor-type="paragraph" svg:x="6.5125in" svg:y="-0.24375in" svg:width="1.14792in" svg:height="1.24583in" style:rel-width="scale" style:rel-height="scale"><draw:image xlink:href="media/image1.png" xlink:type="simple" xlink:show="embed" xlink:actuate="onLoad"/><svg:title/><svg:desc>logo去背-01</svg:desc></draw:frame><draw:frame draw:z-index="251658240" draw:style-name="a1" draw:name="圖片 5" text:anchor-type="paragraph" svg:x="-0.33681in" svg:y="-0.38125in" svg:width="1.53056in" svg:height="1.38333in" style:rel-width="scale" style:rel-height="scale"><draw:image xlink:href="media/image2.png" xlink:type="simple" xlink:show="embed" xlink:actuate="onLoad"/><svg:title/><svg:desc>全球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產學營運及推廣教育處</dc:title>
    <dc:subject/>
    <meta:initial-creator>pating</meta:initial-creator>
    <dc:creator>user</dc:creator>
    <meta:creation-date>2020-07-01T20:15:00Z</meta:creation-date>
    <dc:date>2020-07-01T20:15:00Z</dc:date>
    <meta:print-date>2018-11-2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