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8pt"/>
    </style:style>
    <style:style style:name="P5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margin-bottom="0.16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666in" fo:margin-bottom="0.1666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P29" style:parent-style-name="內文" style:family="paragraph">
      <style:paragraph-properties fo:text-align="end" fo:margin-right="3.01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end" fo:margin-right="3.01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margin-right="1.64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right="2.170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right="2.170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right="2.170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margin-right="1.39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right="2.0736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end" fo:margin-right="1.39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right="1.7819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同意審查聲明書</text:span></text:p>
      <text:p text:style-name="P5"/>
      <text:p text:style-name="P6"/>
      <text:p text:style-name="P7"><text:span text:style-name="T8">本公司所屬「</text:span><text:span text:style-name="T9">ooooooo</text:span><text:span text:style-name="T10">計畫</text:span><text:span text:style-name="T11">」營運計畫構想書</text:span></text:p>
      <text:p text:style-name="P12"><text:span text:style-name="T13">▇</text:span><text:span text:style-name="T14">全部</text:span><text:span text:style-name="T15">(</text:span><text:span text:style-name="T16">第</text:span><text:span text:style-name="T17"><text:s/></text:span><text:span text:style-name="T18">01</text:span><text:span text:style-name="T19"><text:s/></text:span><text:span text:style-name="T20">頁至第</text:span><text:span text:style-name="T21"><text:s text:c="2"/></text:span><text:span text:style-name="T22">頁</text:span><text:span text:style-name="T23">)</text:span></text:p>
      <text:p text:style-name="P24">□部份(第<text:s text:c="3"/>頁至第<text:s text:c="3"/>頁) <text:s/></text:p>
      <text:p text:style-name="P25"><text:s text:c="3"/></text:p>
      <text:p text:style-name="P26"><text:span text:style-name="T27"><text:s text:c="5"/></text:span><text:span text:style-name="T28">同意接受審查</text:span></text:p>
      <text:p text:style-name="P29"><text:span text:style-name="T30"><text:s text:c="10"/></text:span><text:span text:style-name="T31">此致</text:span></text:p>
      <text:p text:style-name="P32"/>
      <text:p text:style-name="P33"><text:span text:style-name="T34">國立中山大學</text:span><text:span text:style-name="T35">全</text:span><text:span text:style-name="T36">球</text:span><text:span text:style-name="T37">產學營</text:span><text:span text:style-name="T38">運</text:span><text:span text:style-name="T39">及推廣</text:span><text:span text:style-name="T40">處</text:span></text:p>
      <text:p text:style-name="P41"/>
      <text:p text:style-name="P42"/>
      <text:p text:style-name="P43"/>
      <text:p text:style-name="P44"/>
      <text:p text:style-name="P45"><text:span text:style-name="T46">公司名稱：</text:span><text:span text:style-name="T47"><text:s/></text:span></text:p>
      <text:p text:style-name="P48"/>
      <text:p text:style-name="P49"><text:span text:style-name="T50">負責人：</text:span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 text:c="2"/></text:span><text:span text:style-name="T67"><text:s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審查聲明書</dc:title>
    <dc:subject/>
    <meta:initial-creator>USER</meta:initial-creator>
    <dc:creator>user</dc:creator>
    <meta:creation-date>2020-07-01T20:15:00Z</meta:creation-date>
    <dc:date>2020-07-01T20:1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