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5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標題投影片" presentation:presentation-page-layout-name="Master1-PPL1" draw:id="Slide-256">
        <draw:frame draw:id="id63" presentation:style-name="a362" draw:name="標題 1" svg:x="1.1413in" svg:y="2.03333in" svg:width="8.26864in" svg:height="1.41667in" presentation:class="title" presentation:placeholder="false">
          <draw:text-box>
            <text:p text:style-name="a361" text:class-names="" text:cond-style-name=""><text:span text:style-name="a360" text:class-names="">國立中山大學全球產學營運及推廣處進駐評議會</text:span></text:p>
          </draw:text-box>
          <svg:title/>
          <svg:desc/>
        </draw:frame>
        <draw:frame draw:id="id64" presentation:style-name="a370" draw:name="副標題 2" svg:x="1.37755in" svg:y="4.45874in" svg:width="7in" svg:height="1.88997in" presentation:class="subtitle" presentation:placeholder="false">
          <draw:text-box>
            <text:p text:style-name="a365" text:class-names="" text:cond-style-name=""><text:span text:style-name="a363" text:class-names="">營運計畫名稱</text:span><text:span text:style-name="a364" text:class-names="">:</text:span></text:p>
            <text:p text:style-name="a369" text:class-names="" text:cond-style-name=""><text:span text:style-name="a366" text:class-names="">簡 <text:s text:c="3"/>報 <text:s text:c="4"/>者 <text:s text:c="3"/></text:span><text:span text:style-name="a367" text:class-names="">:</text:span><text:span text:style-name="a368" text:class-names=""/></text:p>
          </draw:text-box>
          <svg:title/>
          <svg:desc/>
        </draw:frame>
      </draw:page>
      <draw:page draw:name="Slide2" draw:style-name="a371" draw:master-page-name="Master1-Layout2-obj-標題及物件" presentation:presentation-page-layout-name="Master1-PPL2" draw:id="Slide-257">
        <draw:frame draw:id="id65" presentation:style-name="a374" draw:name="標題 1" svg:x="0.5in" svg:y="0.30035in" svg:width="9in" svg:height="1.25in" presentation:class="title" presentation:placeholder="false">
          <draw:text-box>
            <text:p text:style-name="a373" text:class-names="" text:cond-style-name=""><text:span text:style-name="a372" text:class-names="">大綱</text:span></text:p>
          </draw:text-box>
          <svg:title/>
          <svg:desc/>
        </draw:frame>
        <draw:frame draw:id="id66" presentation:style-name="a405" draw:name="內容版面配置區 2" svg:x="0.5in" svg:y="1.75in" svg:width="9in" svg:height="4.94965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5" text:class-names="">公司簡介</text:span><text:span text:style-name="a376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79" text:class-names="">技術</text:span><text:span text:style-name="a380" text:class-names="">/</text:span><text:span text:style-name="a381" text:class-names="">產品</text:span><text:span text:style-name="a382" text:class-names="">/</text:span><text:span text:style-name="a383" text:class-names="">服務背景簡介</text:span><text:span text:style-name="a384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87" text:class-names="">技術</text:span><text:span text:style-name="a388" text:class-names="">/</text:span><text:span text:style-name="a389" text:class-names="">產品</text:span><text:span text:style-name="a390" text:class-names="">/</text:span><text:span text:style-name="a391" text:class-names="">服務內容與架構</text:span></text:p>
              </text:list-item>
            </text:list>
            <text:list text:style-name="a397">
              <text:list-item>
                <text:p text:style-name="a396" text:class-names="" text:cond-style-name=""><text:span text:style-name="a394" text:class-names="">風險分析與業務發展規劃</text:span><text:span text:style-name="a395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8" text:class-names="">待輔導項目與需求</text:span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回饋計畫</text:span></text:p>
              </text:list-item>
            </text:list>
          </draw:text-box>
          <svg:title/>
          <svg:desc/>
        </draw:frame>
      </draw:page>
      <draw:page draw:name="Slide3" draw:style-name="a406" draw:master-page-name="Master1-Layout2-obj-標題及物件" presentation:presentation-page-layout-name="Master1-PPL2" draw:id="Slide-258">
        <draw:frame draw:id="id67" presentation:style-name="a409" draw:name="標題 1" svg:x="0.5in" svg:y="0.30035in" svg:width="9in" svg:height="1.25in" presentation:class="title" presentation:placeholder="false">
          <draw:text-box>
            <text:p text:style-name="a408" text:class-names="" text:cond-style-name=""><text:span text:style-name="a407" text:class-names="">公司簡介</text:span></text:p>
          </draw:text-box>
          <svg:title/>
          <svg:desc/>
        </draw:frame>
        <draw:frame draw:id="id68" presentation:style-name="a442" draw:name="內容版面配置區 2" svg:x="0.5in" svg:y="1.75in" svg:width="9in" svg:height="4.94965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0" text:class-names="">公司名稱</text:span><text:span text:style-name="a411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成立日期</text:span><text:span text:style-name="a415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負責人</text:span><text:span text:style-name="a419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2" text:class-names="">資本額</text:span><text:span text:style-name="a423" text:class-names="">(</text:span><text:span text:style-name="a424" text:class-names="">登記</text:span><text:span text:style-name="a425" text:class-names="">/</text:span><text:span text:style-name="a426" text:class-names="">實收</text:span><text:span text:style-name="a427" text:class-names="">)</text:span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員工人數</text:span><text:span text:style-name="a431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營業額</text:span><text:span text:style-name="a435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營業項目</text:span><text:span text:style-name="a439" text:class-names=""/></text:p>
              </text:list-item>
            </text:list>
          </draw:text-box>
          <svg:title/>
          <svg:desc/>
        </draw:frame>
      </draw:page>
      <draw:page draw:name="Slide4" draw:style-name="a443" draw:master-page-name="Master1-Layout2-obj-標題及物件" presentation:presentation-page-layout-name="Master1-PPL2" draw:id="Slide-259">
        <draw:frame draw:id="id69" presentation:style-name="a450" draw:name="標題 1" svg:x="0.5in" svg:y="0.30035in" svg:width="9in" svg:height="1.25in" presentation:class="title" presentation:placeholder="false">
          <draw:text-box>
            <text:p text:style-name="a449" text:class-names="" text:cond-style-name=""><text:span text:style-name="a444" text:class-names="">技術</text:span><text:span text:style-name="a445" text:class-names="">/</text:span><text:span text:style-name="a446" text:class-names="">產品</text:span><text:span text:style-name="a447" text:class-names="">/</text:span><text:span text:style-name="a448" text:class-names="">服務背景簡介</text:span></text:p>
          </draw:text-box>
          <svg:title/>
          <svg:desc/>
        </draw:frame>
        <draw:frame draw:id="id70" presentation:style-name="a451" draw:name="內容版面配置區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5" draw:style-name="a452" draw:master-page-name="Master1-Layout2-obj-標題及物件" presentation:presentation-page-layout-name="Master1-PPL2" draw:id="Slide-260">
        <draw:frame draw:id="id71" presentation:style-name="a456" draw:name="標題 1" svg:x="0.5in" svg:y="0.30035in" svg:width="9in" svg:height="1.25in" presentation:class="title" presentation:placeholder="false">
          <draw:text-box>
            <text:p text:style-name="a455" text:class-names="" text:cond-style-name=""><text:span text:style-name="a453" text:class-names="">風險分析與業務發展規劃</text:span><text:span text:style-name="a454" text:class-names=""/></text:p>
          </draw:text-box>
          <svg:title/>
          <svg:desc/>
        </draw:frame>
        <draw:frame draw:id="id72" presentation:style-name="a457" draw:name="內容版面配置區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6" draw:style-name="a458" draw:master-page-name="Master1-Layout2-obj-標題及物件" presentation:presentation-page-layout-name="Master1-PPL2" draw:id="Slide-261">
        <draw:frame draw:id="id73" presentation:style-name="a462" draw:name="標題 1" svg:x="0.5in" svg:y="0.30035in" svg:width="9in" svg:height="1.25in" presentation:class="title" presentation:placeholder="false">
          <draw:text-box>
            <text:p text:style-name="a461" text:class-names="" text:cond-style-name=""><text:span text:style-name="a459" text:class-names="">待輔導項目與需求</text:span><text:span text:style-name="a460" text:class-names=""/></text:p>
          </draw:text-box>
          <svg:title/>
          <svg:desc/>
        </draw:frame>
        <draw:frame draw:id="id74" presentation:style-name="a495" draw:name="內容版面配置區 2" svg:x="0.5in" svg:y="1.75in" svg:width="9in" svg:height="4.94965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3" text:class-names="">場地</text:span><text:span text:style-name="a464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政府研發補助計畫申請</text:span><text:span text:style-name="a468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1" text:class-names="">獎項申請</text:span><text:span text:style-name="a472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專利申請</text:span><text:span text:style-name="a476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顧問諮詢</text:span><text:span text:style-name="a480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產學合作</text:span><text:span text:style-name="a484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7" text:class-names="">技術移轉</text:span><text:span text:style-name="a488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商情媒合</text:span><text:span text:style-name="a492" text:class-names=""/></text:p>
              </text:list-item>
            </text:list>
          </draw:text-box>
          <svg:title/>
          <svg:desc/>
        </draw:frame>
      </draw:page>
      <draw:page draw:name="Slide7" draw:style-name="a496" draw:master-page-name="Master1-Layout2-obj-標題及物件" presentation:presentation-page-layout-name="Master1-PPL2" draw:id="Slide-262">
        <draw:frame draw:id="id75" presentation:style-name="a499" draw:name="標題 1" svg:x="0.5in" svg:y="0.30035in" svg:width="9in" svg:height="1.25in" presentation:class="title" presentation:placeholder="false">
          <draw:text-box>
            <text:p text:style-name="a498" text:class-names="" text:cond-style-name=""><text:span text:style-name="a497" text:class-names="">回饋計畫</text:span></text:p>
          </draw:text-box>
          <svg:title/>
          <svg:desc/>
        </draw:frame>
        <draw:frame draw:id="id76" presentation:style-name="a500" draw:name="內容版面配置區 2" svg:x="0.5in" svg:y="1.75in" svg:width="9in" svg:height="4.9496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18/9/11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按一下以編輯母片副標題樣式</text:span></text:p>
        </draw:text-box>
        <svg:title/>
        <svg:desc/>
      </draw:frame>
      <draw:frame draw:id="id7" presentation:style-name="a43" draw:name="日期版面配置區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18/9/11</text:date></text:span><text:span text:style-name="a41" text:class-names=""/></text:p>
        </draw:text-box>
        <svg:title/>
        <svg:desc/>
      </draw:frame>
      <draw:frame draw:id="id8" presentation:style-name="a46" draw:name="頁尾版面配置區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4" draw:name="標題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18/9/11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18/9/11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項物件" style:page-layout-name="pageLayout1" draw:style-name="a103">
      <draw:frame draw:id="id20" presentation:style-name="a106" draw:name="標題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18/9/11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4" draw:name="標題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18/9/11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8/9/11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18/9/11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18/9/11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18/9/11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18/9/11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18/9/11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13-12-17T09:03:03Z</meta:creation-date>
    <dc:date>2020-07-01T20:16:35Z</dc:date>
    <meta:template xlink:href="" xlink:type="simple"/>
    <meta:editing-cycles>6</meta:editing-cycles>
    <meta:editing-duration>PT549S</meta:editing-duration>
    <meta:document-statistic meta:paragraph-count="30" meta:word-count="110"/>
  </office:meta>
</office:document-meta>
</file>