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10" style:family="table-column">
      <style:table-column-properties style:column-width="1.415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1.2729in" style:use-optimal-column-width="false"/>
    </style:style>
    <style:style style:name="TableColumn18" style:family="table-column">
      <style:table-column-properties style:column-width="2.0138in" style:use-optimal-column-width="false"/>
    </style:style>
    <style:style style:name="Table9" style:family="table">
      <style:table-properties style:width="7.1104in" fo:margin-left="-0.1458in" table:align="left"/>
    </style:style>
    <style:style style:name="TableRow19" style:family="table-row">
      <style:table-row-properties style:min-row-height="0.167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00206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3333in" fo:text-indent="0.0784in"/>
      <style:text-properties style:font-name="標楷體" style:font-name-asian="標楷體" fo:font-weight="bold" style:font-weight-asian="bold" fo:color="#FFFFFF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45" style:family="table-row">
      <style:table-row-properties style:min-row-height="0.38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 fo:language="e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2916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interpret1" style:family="paragraph">
      <style:paragraph-properties style:line-height-at-least="0.25in" fo:background-color="#FFFFFF"/>
      <style:text-properties style:font-name="Verdana" style:font-name-complex="Arial" fo:font-size="11.5pt" style:font-size-asian="11.5pt" style:font-size-complex="11.5pt" fo:language="e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83" style:family="table-row">
      <style:table-row-properties style:min-row-height="0.327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92" style:family="table-row">
      <style:table-row-properties style:min-row-height="0.2916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916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style:line-height-at-least="0.2916in"/>
      <style:text-properties style:font-name="標楷體"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fo:background-color="#00206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.2916in"/>
      <style:text-properties style:font-name="標楷體" style:font-name-asian="標楷體" fo:font-weight="bold" style:font-weight-asian="bold" fo:color="#FFFFFF"/>
    </style:style>
    <style:style style:name="TableRow155" style:family="table-row">
      <style:table-row-properties style:min-row-height="1.229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162" style:parent-style-name="內文" style:family="paragraph">
      <style:paragraph-properties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Wingdings 2" style:font-name-asian="Wingdings 2" style:font-name-complex="Wingdings 2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Wingdings 2" style:font-name-asian="Wingdings 2" style:font-name-complex="Wingdings 2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Wingdings 2" style:font-name-asian="Wingdings 2" style:font-name-complex="Wingdings 2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Wingdings 2" style:font-name-asian="Wingdings 2" style:font-name-complex="Wingdings 2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 2" style:font-name-asian="Wingdings 2" style:font-name-complex="Wingdings 2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Wingdings 2" style:font-name-asian="Wingdings 2" style:font-name-complex="Wingdings 2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Wingdings 2" style:font-name-asian="Wingdings 2" style:font-name-complex="Wingdings 2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2958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fo:background-color="#00206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.25in" fo:margin-left="0.0784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218" style:family="table-row">
      <style:table-row-properties style:min-row-height="1.229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start" style:vertical-align="bottom" style:line-height-at-least="0.2916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224" style:parent-style-name="內文" style:family="paragraph">
      <style:paragraph-properties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225" style:parent-style-name="內文" style:family="paragraph">
      <style:paragraph-properties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226" style:parent-style-name="內文" style:family="paragraph">
      <style:paragraph-properties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P227" style:parent-style-name="內文" style:family="paragraph">
      <style:paragraph-properties style:text-autospace="none" fo:text-align="center" style:vertical-align="bottom" style:line-height-at-least="0.25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37" style:parent-style-name="內文" style:family="paragraph">
      <style:paragraph-properties fo:widows="2" fo:orphans="2" style:text-autospace="none" style:vertical-align="bottom" style:line-height-at-least="0.25in" fo:margin-left="0.0784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2.2562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 style:line-height-at-least="0.2916in"/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 style:text-autospace="none" fo:text-align="justify" style:vertical-align="bottom" style:line-height-at-least="0.291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 style:text-autospace="none" fo:text-align="justify" style:vertical-align="bottom" style:line-height-at-least="0.291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text-indent="0.3312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text-indent="0.3312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text-indent="0.3312in"/>
      <style:text-properties style:font-name="標楷體" style:font-name-asian="標楷體" fo:color="#000000"/>
    </style:style>
    <style:style style:name="P246" style:parent-style-name="內文" style:family="paragraph">
      <style:paragraph-properties fo:margin-left="-0.0083in" fo:text-indent="0.3312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中山大學</text:span><text:span text:style-name="T3">全</text:span><text:span text:style-name="T4">球</text:span><text:span text:style-name="T5">產學營運</text:span><text:span text:style-name="T6">及推廣處</text:span><text:span text:style-name="T7">中小企業進駐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一、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進駐類型</text:p>
          </table:table-cell>
          <table:table-cell table:style-name="TableCell25" table:number-columns-spanned="8">
            <text:p text:style-name="P26">　□實體進駐　　□虛擬進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設立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資本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實收資本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負<text:s/>責<text:s/>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年齡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最高學</text:span><text:span text:style-name="T58">歷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連絡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股東(合夥人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員工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公司登記字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公司地址</text:p>
          </table:table-cell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傳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工廠登記字號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工廠地址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營業項目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產業領域</text:p>
          </table:table-cell>
          <table:table-cell table:style-name="TableCell116" table:number-columns-spanned="8">
            <text:p text:style-name="P117"><text:span text:style-name="T118">□</text:span><text:span text:style-name="T119">1.</text:span><text:span text:style-name="T120">資通訊</text:span><text:span text:style-name="T121"><text:s text:c="3"/></text:span><text:span text:style-name="T122">□</text:span><text:span text:style-name="T123">2.</text:span><text:span text:style-name="T124">綠色能源</text:span><text:span text:style-name="T125"><text:s/></text:span><text:span text:style-name="T126">□</text:span><text:span text:style-name="T127">3.</text:span><text:span text:style-name="T128">文化創意</text:span><text:span text:style-name="T129">□</text:span><text:span text:style-name="T130">4.</text:span><text:span text:style-name="T131">生技醫療</text:span><text:span text:style-name="T132">□</text:span><text:span text:style-name="T133">5.</text:span><text:span text:style-name="T134">科技化服務</text:span></text:p>
            <text:p text:style-name="P135"><text:span text:style-name="T136">□</text:span><text:span text:style-name="T137">6.</text:span><text:span text:style-name="T138">精密機械</text:span><text:span text:style-name="T139"><text:s/></text:span><text:span text:style-name="T140">□</text:span><text:span text:style-name="T141">7.</text:span><text:span text:style-name="T142">創新生活科技</text:span><text:span text:style-name="T143"><text:s/></text:span><text:span text:style-name="T144">□</text:span><text:span text:style-name="T145">8.</text:span><text:span text:style-name="T146">健康休閒</text:span></text:p>
            <text:p text:style-name="P147"><text:span text:style-name="T148">□</text:span><text:span text:style-name="T149">9.</text:span><text:span text:style-name="T150">其他，請說明：</text:span><text:span text:style-name="T151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二、培育輔導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□</text:p>
            <text:p text:style-name="P160">□</text:p>
            <text:p text:style-name="P161">□</text:p>
            <text:p text:style-name="P162">□</text:p>
            <text:p text:style-name="P163">□</text:p>
          </table:table-cell>
          <table:table-cell table:style-name="TableCell164" table:number-columns-spanned="7">
            <text:p text:style-name="P165"><text:span text:style-name="T166">技術研發（</text:span><text:span text:style-name="T167"></text:span><text:span text:style-name="T168">研發計劃<text:s/></text:span><text:span text:style-name="T169"></text:span><text:span text:style-name="T170">技術指導<text:s/></text:span><text:span text:style-name="T171"></text:span><text:span text:style-name="T172">技術授權<text:s/></text:span><text:span text:style-name="T173"></text:span><text:span text:style-name="T174">其他</text:span><text:span text:style-name="T175"><text:s text:c="11"/></text:span><text:span text:style-name="T176">）</text:span></text:p>
            <text:p text:style-name="P177"><text:span text:style-name="T178">經營管理（</text:span><text:span text:style-name="T179"></text:span><text:span text:style-name="T180">財務稅務<text:s/></text:span><text:span text:style-name="T181"></text:span><text:span text:style-name="T182">公司內控制度<text:s/></text:span><text:span text:style-name="T183"></text:span><text:span text:style-name="T184">投資融資<text:s/></text:span><text:span text:style-name="T185"></text:span><text:span text:style-name="T186">其他</text:span><text:span text:style-name="T187"><text:s text:c="7"/></text:span><text:span text:style-name="T188">）</text:span></text:p>
            <text:p text:style-name="P189"><text:span text:style-name="T190">商務管理（</text:span><text:span text:style-name="T191"></text:span><text:span text:style-name="T192">行銷<text:s/></text:span><text:span text:style-name="T193"></text:span><text:span text:style-name="T194">產品規劃<text:s/></text:span><text:span text:style-name="T195"></text:span><text:span text:style-name="T196">市場評估<text:s/></text:span><text:span text:style-name="T197"></text:span><text:span text:style-name="T198">其他</text:span><text:span text:style-name="T199"><text:s text:c="15"/></text:span><text:span text:style-name="T200">）</text:span></text:p>
            <text:p text:style-name="P201"><text:span text:style-name="T202">教育訓練（</text:span><text:span text:style-name="T203"></text:span><text:span text:style-name="T204">專門技術類<text:s/></text:span><text:span text:style-name="T205"></text:span><text:span text:style-name="T206">經營管理類<text:s/></text:span><text:span text:style-name="T207"></text:span><text:span text:style-name="T208">其他</text:span><text:span text:style-name="T209"><text:s text:c="18"/></text:span><text:span text:style-name="T210">）</text:span></text:p>
            <text:p text:style-name="P211"><text:span text:style-name="T212">其他（請註明：</text:span><text:span text:style-name="T213">　　　　　　　　 <text:s text:c="11"/>　　 <text:s text:c="10"/>　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三、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檢附文件</text:p>
          </table:table-cell>
          <table:table-cell table:style-name="TableCell221">
            <text:p text:style-name="P222">□</text:p>
            <text:p text:style-name="P223">□</text:p>
            <text:p text:style-name="P224">□</text:p>
            <text:p text:style-name="P225">□</text:p>
            <text:p text:style-name="P226">□</text:p>
            <text:p text:style-name="P227">□</text:p>
          </table:table-cell>
          <table:table-cell table:style-name="TableCell228" table:number-columns-spanned="7">
            <text:p text:style-name="P229">營運計畫構想書(電子檔)</text:p>
            <text:p text:style-name="P230">營運計畫簡報(電子檔)</text:p>
            <text:p text:style-name="P231">同意審查聲明書(正本)</text:p>
            <text:p text:style-name="P232">育成培育室申(退)租表</text:p>
            <text:p text:style-name="P233">公司核准設立公文(影本)</text:p>
            <text:p text:style-name="P234"><text:span text:style-name="T235">其他</text:span><text:span text:style-name="T236">：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本公司願依據『國立中山大學全球產學營運及推廣處進駐申請審查辦法』，配合全球產學營運及推廣處辦理進駐申請手續。</text:p>
            <text:p text:style-name="P241"/>
            <text:p text:style-name="P242">申請公司及代表人</text:p>
            <text:p text:style-name="P243"/>
            <text:p text:style-name="P244">申請日期： <text:s text:c="4"/>年 <text:s text:c="4"/>月 <text:s text:c="4"/>日</text:p>
            <text:p text:style-name="P245">申請公司：　　　<text:s text:c="3"/>　　<text:s/><text:s/><text:s/><text:s text:c="7"/>（簽章）</text:p>
            <text:p text:style-name="P246">代 表 人：　 <text:s text:c="21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277in" fo:margin-bottom="0.0555in" fo:line-height="0.2222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進駐中央大學創新育成中心申請書</dc:title>
    <dc:subject/>
    <meta:initial-creator>NS</meta:initial-creator>
    <dc:creator>user</dc:creator>
    <meta:creation-date>2020-07-01T20:15:00Z</meta:creation-date>
    <dc:date>2020-07-01T20:15:00Z</dc:date>
    <meta:print-date>2011-11-08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